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f4cdf" officeooo:paragraph-rsid="000f4cdf" style:font-weight-asian="bold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officeooo:paragraph-rsid="000db625" style:font-size-asian="12pt" style:font-size-complex="12pt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font-weight="bold" officeooo:paragraph-rsid="000db625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officeooo:paragraph-rsid="0010cfe3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2pt" fo:font-weight="bold" officeooo:paragraph-rsid="00143ed2" style:font-size-asian="12pt" style:font-weight-asian="bold" style:font-size-complex="12pt" style:font-weight-complex="bold"/>
    </style:style>
    <style:style style:name="T1" style:family="text">
      <style:text-properties officeooo:rsid="000c50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cf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BJEDNÁVKA – PROHLÁŠENÍ <text:s/></text:p>
      <text:p text:style-name="P2"><text:span text:style-name="T3">o</text:span>d 1.7.2018 <text:s/>do <text:s/>30.6.2019</text:p>
      <text:p text:style-name="P1"/>
      <text:p text:style-name="P4">č..........................( přidělí pálenice)</text:p>
      <text:p text:style-name="P3"/>
      <text:p text:style-name="P5">ke zpracování ovoce /šťáv/odpadů ze zpracování ovoce (dále jen „surovina“) </text:p>
      <text:p text:style-name="P5">dle §4 zákona č. 61/1997 Sb., o lihu, ve znění pozdějších předpisů</text:p>
      <text:p text:style-name="P5">na ovocný destilát v pěstitelské pálenici Palírna Samotišky, s.r.o. Toveřská 404/8 779 00 Samotišky</text:p>
      <text:p text:style-name="P3"/>
      <text:p text:style-name="P9">Pan/paní (jméno a příjmení)..............................................................…………………………….</text:p>
      <text:p text:style-name="P9"><text:s/>trvalým pobytem ( úplná adresa trvalého bydliště)</text:p>
      <text:p text:style-name="P9"/>
      <text:p text:style-name="P6">….........................................................................................................................PSČ:................……</text:p>
      <text:p text:style-name="P6"/>
      <text:p text:style-name="P5"><text:span text:style-name="T2">rodné číslo:........................../............., </text:span>případně datum narození, pokud rodné číslo nebylo přiděleno (dále jen „ objednatel služby“)</text:p>
      <text:p text:style-name="P5"/>
      <text:p text:style-name="P3"><text:span text:style-name="T2">objednává</text:span> u pěstitelské pálenice zpracování suroviny</text:p>
      <text:p text:style-name="P3"/>
      <text:p text:style-name="P7">množství kvasu : …......................litrů <text:s text:c="10"/>druh kvasu:.............................…</text:p>
      <text:p text:style-name="P7"/>
      <text:p text:style-name="P6">ředění: <text:s text:c="17"/>….......................% <text:s text:c="14"/>ultrazvuk : <text:s text:c="7"/>ano/ne <text:s text:c="14"/>(od 8 litrů)</text:p>
      <text:p text:style-name="P6"/>
      <text:p text:style-name="P3">Nadepsaný a podepsaný objednatel služby pěstitelského pálení ( fyzická osoba) zároveň prohlašuje a svým podpisem potvrzuje že:</text:p>
      <text:p text:style-name="P3"/>
      <text:p text:style-name="P5"><text:span text:style-name="T2">1. dodané ovoce získal</text:span>:</text:p>
      <text:p text:style-name="P5"><text:s/>a, z vlastního pozemku v obci.............................................., katastrální území.............................…</text:p>
      <text:p text:style-name="P5"/>
      <text:p text:style-name="P3"><text:s/>b,z pozemku, který užívá na základě jiného právního vztahu........................................................…</text:p>
      <text:p text:style-name="P3"/>
      <text:p text:style-name="P5"><text:s/>c,formou naturálního plnění od zaměstnavatele.............................................................................…</text:p>
      <text:p text:style-name="P5"/>
      <text:p text:style-name="P5"><text:s/>přičemž tyto pozemky se nacházejí na území České republiky.</text:p>
      <text:p text:style-name="P3">(Vlastnictví pozemku se doloží uvedením katastrálního území a obce. Užívání pozemku z jiných důvodů se doloží specifikací právního vztahu. Získání ovoce formou naturálního plnění se doloží potvrzením zaměstnavatele.)</text:p>
      <text:p text:style-name="P3"/>
      <text:p text:style-name="P6">2.dodaná surovina neobsahuje cizí cukernaté <text:s/>nebo jiné zkvasitelné příměsi</text:p>
      <text:p text:style-name="P3"/>
      <text:p text:style-name="P6">3.souhlasí s tím, že dodaná surovina bude smíchána se surovinou od dalších pěstitelů</text:p>
      <text:p text:style-name="P6"/>
      <text:p text:style-name="P5"><text:span text:style-name="T2">4.v témže výrobním období , tj. v době od 1.7. běžného roku do 30.6.</text:span> roku bezprostředně následujícího po tomto běžném roce, si:</text:p>
      <text:p text:style-name="P7">a, nechal vyrobit destilát pro sebe a pro osoby žijící s ním ve společné domácnosti</text:p>
      <text:p text:style-name="P7"/>
      <text:p text:style-name="P6">v pálenici..................................… <text:s text:c="4"/>množství......……….litrů <text:s text:c="8"/>s <text:s/>lihovitostí.......% </text:p>
      <text:p text:style-name="P6"/>
      <text:p text:style-name="P3">b, mimo pálení v nadepsané pálenici pro sebe a pro osoby žijící s ním ve společné domácnosti </text:p>
      <text:p text:style-name="P3"/>
      <text:p text:style-name="P3"><text:span text:style-name="T2">předal surovinu</text:span> ke zpracování v pálenici.......................... <text:s/>množství............. druh.......................</text:p>
      <text:p text:style-name="P3"/>
      <text:p text:style-name="P3"/>
      <text:p text:style-name="P3"/>
      <text:p text:style-name="P3"><text:soft-page-break/><text:span text:style-name="T2">5. v případě výroby</text:span> přesahující množství <text:span text:style-name="T2">30l etanolu</text:span> si odebere také množství nad 30 litrů a uhradí za toto množství při odběru provozovateli pěstitelské pálenice částku ve výši spotřební daně vypočtené podle zákona o spotřebních daních.</text:p>
      <text:p text:style-name="P3"/>
      <text:p text:style-name="P6">6. byl seznámen</text:p>
      <text:p text:style-name="P3">a, s provozním řádem pěstitelské pálenice</text:p>
      <text:p text:style-name="P3"/>
      <text:p text:style-name="P3">b, s ustanovením §4 zákona č.61/1997 Sb., o lihu, ve znění pozdějších předpisů a je si vědom odpovědnosti za jeho dodržování a případné pokuty v souladu s ustanovením §17 zákona o lihu.</text:p>
      <text:p text:style-name="P3"/>
      <text:p text:style-name="P3"><text:span text:style-name="T2">7. cena za vypálení </text:span>se sjednává dohodou, a to:</text:p>
      <text:p text:style-name="P3">z vypálení 1<text:span text:style-name="T1">65</text:span>,-Kč za 1l etanolu a spotřební daň 143,-Kč za 1 litr etanolu ( v množství do 30l etanolu včetně) <text:span text:style-name="T2">a 285,-Kč za 1 l etanolu (v množství nad 30l etanolu).</text:span></text:p>
      <text:p text:style-name="P3"/>
      <text:p text:style-name="P3">Úhrada spotřební daně ve výši 285,-Kč za 1 litr etanolu nevylučuje uložení pokuty celním úřadem dle §17 odst.3 písm. a) zákona o lihu za porušení §17 odst.1 písm. a) zákona o lihu.</text:p>
      <text:p text:style-name="P3">V případě uvedení nepravdivých údajů do tohoto prohlášení jsem si vědom, že může být proti mně postupováno dle platných občanskoprávních předpisů.</text:p>
      <text:p text:style-name="P3"/>
      <text:p text:style-name="P3">V Samotiškách <text:s/>dne...................... <text:s text:c="25"/>Vlastnoruční podpis: …........................................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08:24:48.976000000</meta:creation-date>
    <dc:date>2018-07-11T10:22:28.842000000</dc:date>
    <meta:editing-duration>PT1H3M46S</meta:editing-duration>
    <meta:editing-cycles>6</meta:editing-cycles>
    <meta:generator>LibreOffice/5.4.4.2$Windows_X86_64 LibreOffice_project/2524958677847fb3bb44820e40380acbe820f960</meta:generator>
    <meta:document-statistic meta:table-count="0" meta:image-count="0" meta:object-count="0" meta:page-count="2" meta:paragraph-count="36" meta:word-count="438" meta:character-count="3661" meta:non-whitespace-character-count="3142"/>
  </office:meta>
</office:document-meta>
</file>